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091900000561C8372DF1A8C7669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OpenSymbol1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21cm" fo:margin-left="-0.088cm" fo:margin-right="-0.485cm" table:align="margins" style:writing-mode="lr-tb"/>
    </style:style>
    <style:style style:name="Tableau2.A" style:family="table-column">
      <style:table-column-properties style:column-width="18.521cm" style:rel-column-width="65535*"/>
    </style:style>
    <style:style style:name="Tableau2.1" style:family="table-row">
      <style:table-row-properties style:min-row-height="1.693cm" fo:keep-together="auto"/>
    </style:style>
    <style:style style:name="Tableau2.A1" style:family="table-cell">
      <style:table-cell-properties fo:padding-left="0.191cm" fo:padding-right="0.191cm" fo:padding-top="0cm" fo:padding-bottom="0cm" fo:border="1pt solid #000000"/>
    </style:style>
    <style:style style:name="Tableau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au2.3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font-size="8pt" officeooo:paragraph-rsid="00226cc3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font-size="12pt" fo:font-style="italic" officeooo:paragraph-rsid="00226cc3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officeooo:paragraph-rsid="00226cc3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style:text-underline-style="solid" style:text-underline-width="auto" style:text-underline-color="font-color" fo:font-weight="bold" officeooo:paragraph-rsid="00226cc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fo:font-weight="normal" officeooo:paragraph-rsid="00226c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ff" fo:font-size="12pt" officeooo:rsid="002901d5" officeooo:paragraph-rsid="002901d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ff" fo:font-size="12pt" officeooo:paragraph-rsid="002901d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ff" fo:font-size="12pt" officeooo:paragraph-rsid="0031b07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226cc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2pt" style:text-underline-style="none" fo:font-weight="bold" officeooo:paragraph-rsid="00226cc3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8pt" fo:font-style="normal" style:text-underline-style="none" fo:font-weight="normal" officeooo:paragraph-rsid="00226cc3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1" fo:font-size="12pt" style:text-underline-style="solid" style:text-underline-width="auto" style:text-underline-color="font-color" fo:font-weight="bold" officeooo:paragraph-rsid="00226cc3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font-weight="bold" officeooo:paragraph-rsid="00226cc3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fo:font-size="12pt" officeooo:paragraph-rsid="00226cc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fo:font-size="12pt" officeooo:rsid="002901d5" officeooo:paragraph-rsid="002901d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fo:font-size="12pt" officeooo:rsid="0031b079" officeooo:paragraph-rsid="0031b079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4pt" style:text-underline-style="none" fo:font-weight="normal" officeooo:paragraph-rsid="00226cc3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ff" style:font-name="Times New Roman1" fo:font-size="16pt" fo:font-weight="bold" officeooo:paragraph-rsid="00226cc3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ff" style:font-name="Times New Roman1" fo:font-size="16pt" fo:font-weight="bold" officeooo:paragraph-rsid="0027a3b9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Table_20_Contents">
      <style:paragraph-properties fo:margin-left="0cm" fo:margin-right="-1.071cm" fo:margin-top="0cm" fo:margin-bottom="0cm" loext:contextual-spacing="false" fo:text-align="center" style:justify-single-word="false" fo:text-indent="0cm" style:auto-text-indent="false" style:shadow="none">
        <style:tab-stops>
          <style:tab-stop style:position="7.235cm"/>
          <style:tab-stop style:position="17.111cm"/>
        </style:tab-stops>
      </style:paragraph-properties>
      <style:text-properties fo:color="#000000" style:font-name="Times New Roman1" fo:font-size="18pt" officeooo:paragraph-rsid="00226cc3" style:font-name-asian="Times New Roman1" style:font-size-asian="18pt" style:font-name-complex="Times New Roman1" style:font-size-complex="18pt"/>
    </style:style>
    <style:style style:name="P21" style:family="paragraph" style:parent-style-name="Table_20_Contents">
      <style:paragraph-properties fo:margin-left="0cm" fo:margin-right="-0.032cm" fo:margin-top="0cm" fo:margin-bottom="0cm" loext:contextual-spacing="false" fo:text-align="center" style:justify-single-word="false" fo:text-indent="0cm" style:auto-text-indent="false" style:shadow="none">
        <style:tab-stops>
          <style:tab-stop style:position="17.111cm"/>
        </style:tab-stops>
      </style:paragraph-properties>
      <style:text-properties style:font-name="Times" fo:font-size="11pt" officeooo:paragraph-rsid="00226cc3" style:font-name-asian="Wingdings" style:font-size-asian="11pt" style:font-name-complex="Wingdings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226cc3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29bd16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29bd16" officeooo:paragraph-rsid="0029bd16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text-indent="-0.064cm" style:auto-text-indent="false" style:page-number="auto">
        <style:tab-stops>
          <style:tab-stop style:position="5.001cm"/>
        </style:tab-stops>
      </style:paragraph-properties>
      <style:text-properties fo:font-size="12pt" officeooo:paragraph-rsid="0027a3b9" style:font-size-asian="12pt" style:font-size-complex="12pt"/>
    </style:style>
    <style:style style:name="P26" style:family="paragraph" style:parent-style-name="Standard">
      <style:paragraph-properties fo:break-before="page"/>
      <style:text-properties officeooo:paragraph-rsid="00226cc3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officeooo:rsid="0031b079" officeooo:paragraph-rsid="0031b079" style:font-size-asian="12pt" style:font-name-complex="Times New Roman" style:font-size-complex="12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officeooo:rsid="001cda20" officeooo:paragraph-rsid="00226cc3" style:font-size-asian="12pt" style:font-name-complex="Times New Roman" style:font-size-complex="12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officeooo:rsid="001cda20" officeooo:paragraph-rsid="0031b079" style:font-size-asian="12pt" style:font-name-complex="Times New Roman" style:font-size-complex="12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fo:font-weight="bold" officeooo:rsid="0031b079" officeooo:paragraph-rsid="0031b079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/>
      </style:paragraph-properties>
      <style:text-properties fo:color="#0000ff" style:font-name="Times New Roman1" fo:font-size="18pt" fo:font-weight="bold" officeooo:rsid="0031b079" officeooo:paragraph-rsid="0031b079" style:font-name-asian="Times New Roman1" style:font-size-asian="18pt" style:font-weight-asian="bold" style:font-name-complex="Times New Roman1" style:font-size-complex="18pt" style:font-weight-complex="bold"/>
    </style:style>
    <style:style style:name="P32" style:family="paragraph" style:parent-style-name="Footnote">
      <style:text-properties officeooo:rsid="00368d95" officeooo:paragraph-rsid="00368d95"/>
    </style:style>
    <style:style style:name="P33" style:family="paragraph" style:parent-style-name="Text_20_body">
      <style:paragraph-properties fo:margin-top="0.25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4pt" officeooo:rsid="0031b079" officeooo:paragraph-rsid="0031b079" style:font-size-asian="14pt" style:font-name-complex="Times New Roman" style:font-size-complex="14pt"/>
    </style:style>
    <style:style style:name="P34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officeooo:rsid="0031b079" officeooo:paragraph-rsid="0031b079" style:font-size-asian="12pt" style:font-name-complex="Times New Roman" style:font-size-complex="12pt"/>
    </style:style>
    <style:style style:name="P35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style:font-name="Times New Roman" fo:font-size="12pt" officeooo:rsid="0031b079" officeooo:paragraph-rsid="0031b079" style:font-size-asian="12pt" style:font-name-complex="Times New Roman" style:font-size-complex="12pt"/>
    </style:style>
    <style:style style:name="P36" style:family="paragraph" style:parent-style-name="Standard" style:list-style-name="L1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officeooo:paragraph-rsid="0031b079"/>
    </style:style>
    <style:style style:name="T1" style:family="text">
      <style:text-properties style:text-underline-style="solid" style:text-underline-width="auto" style:text-underline-color="font-color" officeooo:rsid="002901d5"/>
    </style:style>
    <style:style style:name="T2" style:family="text">
      <style:text-properties style:text-underline-style="solid" style:text-underline-width="auto" style:text-underline-color="font-color" officeooo:rsid="00448ed5"/>
    </style:style>
    <style:style style:name="T3" style:family="text">
      <style:text-properties style:font-name="Times New Roman" fo:font-size="12pt" officeooo:rsid="0031b079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officeooo:rsid="0031b079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officeooo:rsid="0034e3e7" style:font-name-complex="Times New Roman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style:font-name="Times New Roman1" officeooo:rsid="002901d5" style:font-name-asian="Times New Roman1" style:font-name-complex="Times New Roman1"/>
    </style:style>
    <style:style style:name="T8" style:family="text">
      <style:text-properties fo:color="#000000" style:text-line-through-style="none" style:text-line-through-type="none" style:font-name="Times New Roman1" style:font-name-asian="Times New Roman1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7eb81" style:font-weight-asian="bold" style:font-weight-complex="bold"/>
    </style:style>
    <style:style style:name="T11" style:family="text">
      <style:text-properties officeooo:rsid="0027a3b9"/>
    </style:style>
    <style:style style:name="T12" style:family="text">
      <style:text-properties officeooo:rsid="002901d5"/>
    </style:style>
    <style:style style:name="T13" style:family="text">
      <style:text-properties style:use-window-font-color="true"/>
    </style:style>
    <style:style style:name="T14" style:family="text">
      <style:text-properties officeooo:rsid="0029bd16"/>
    </style:style>
    <style:style style:name="T15" style:family="text">
      <style:text-properties officeooo:rsid="0031b079"/>
    </style:style>
    <style:style style:name="T16" style:family="text">
      <style:text-properties officeooo:rsid="0032e926"/>
    </style:style>
    <style:style style:name="T17" style:family="text">
      <style:text-properties officeooo:rsid="0034e3e7"/>
    </style:style>
    <style:style style:name="T18" style:family="text">
      <style:text-properties fo:font-style="normal" fo:font-weight="bold" officeooo:rsid="001cda2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7eb81" style:font-style-asian="normal" style:font-weight-asian="bold" style:font-style-complex="normal" style:font-weight-complex="bold"/>
    </style:style>
    <style:style style:name="T20" style:family="text">
      <style:text-properties officeooo:rsid="003af954"/>
    </style:style>
    <style:style style:name="T21" style:family="text">
      <style:text-properties officeooo:rsid="003f85cd"/>
    </style:style>
    <style:style style:name="T22" style:family="text">
      <style:text-properties officeooo:rsid="00448ed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3" text:anchor-type="paragraph" svg:y="0.425cm" svg:width="2.965cm" svg:height="1.7cm" draw:z-index="0"><draw:image xlink:href="Pictures/2000000D0000091900000561C8372DF1A8C76698.svm" xlink:type="simple" xlink:show="embed" xlink:actuate="onLoad" loext:mime-type="image/x-vclgraphic"/></draw:frame></text:p>
      <text:p text:style-name="P21"/>
      <text:p text:style-name="P21"/>
      <text:p text:style-name="P21"/>
      <text:p text:style-name="P21"/>
      <text:p text:style-name="P21">PREFET DE LA HAUTE-MARNE</text:p>
      <text:p text:style-name="P20"/>
      <text:p text:style-name="P18">FORMULAIRE DE DECLARATION</text:p>
      <text:p text:style-name="P19">D’UN LACHER DE BALLONS <text:span text:style-name="T11">OU DE LANTERNES VOLANTES</text:span></text:p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  <text:p text:style-name="P2">A <text:span text:style-name="T12">retourner complété à l'adresse suivante,</text:span><text:span text:style-name="T1"> </text:span><text:span text:style-name="T2">15 jours</text:span><text:span text:style-name="T1"> au moins avant l'évènement</text:span><text:span text:style-name="T12"> :</text:span></text:p>
            <text:p text:style-name="P3"/>
            <text:p text:style-name="P14">Préfecture de Haute-Marne – <text:span text:style-name="T20">Service des</text:span> Sécurité<text:span text:style-name="T20">s</text:span> – <text:span text:style-name="T22">BP 42011</text:span> - 520<text:span text:style-name="T22">11</text:span> CHAUMONT <text:span text:style-name="T22">CEDEX</text:span></text:p>
            <text:p text:style-name="P6"><text:a xlink:type="simple" xlink:href="mailto:pref-defense-protection-civile@haute-marne.gouv.fr" text:style-name="Internet_20_link" text:visited-style-name="Visited_20_Internet_20_Link"><text:span text:style-name="T13">pref-defense-protection-civile@haute-marne.gouv.fr</text:span></text:a></text:p>
            <text:p text:style-name="P15">Tél : 03.25.30.52.52</text:p>
            <text:p text:style-name="P7"/>
            <text:p text:style-name="P16">- La préfecture vous délivrera un récépissé de cette déclaration ou vous signifiera son refus après avoir recueilli l’<text:span text:style-name="T21">avis</text:span><text:span text:style-name="T5"> du maire de la commune où sera organisé le lâcher.</text:span></text:p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4">Organisateur du lâcher de ballons <text:span text:style-name="T12">ou de lanternes volantes </text:span>:</text:p>
            <text:p text:style-name="P3"/>
            <text:p text:style-name="P9">Nom : </text:p>
            <text:p text:style-name="P11"/>
            <text:p text:style-name="P9">Adresse : </text:p>
            <text:p text:style-name="P11"/>
            <text:p text:style-name="P9">Tél. : <text:tab/><text:tab/><text:tab/><text:tab/><text:tab/><text:tab/><text:tab/><text:span text:style-name="T16">Portable</text:span> : </text:p>
            <text:p text:style-name="P11"/>
            <text:p text:style-name="P9">Mail : </text:p>
          </table:table-cell>
        </table:table-row>
        <table:table-row table:style-name="Tableau2.3">
          <table:table-cell table:style-name="Tableau2.A1" office:value-type="string">
            <text:p text:style-name="P12"/>
            <text:p text:style-name="P4"><text:span text:style-name="T6">Eléments relatifs au lâcher de ballons </text:span><text:span text:style-name="T7">ou de lanternes volantes </text:span><text:span text:style-name="T8">:</text:span></text:p>
            <text:p text:style-name="P10"/>
            <text:p text:style-name="P5">Nombre de ballons <text:span text:style-name="T12">ou de lanternes volantes</text:span><text:span text:style-name="T12"><text:note text:id="ftn1" text:note-class="footnote"><text:note-citation>1</text:note-citation><text:note-body><text:p text:style-name="P32">Préciser s'il s'agit de ballons ou de lanternes volantes.</text:p></text:note-body></text:note></text:span> :</text:p>
            <text:p text:style-name="P11"/>
            <text:p text:style-name="P9">Date du lâcher : </text:p>
            <text:p text:style-name="P11"/>
            <text:p text:style-name="P9">Heure <text:span text:style-name="T15">ou créneau horaire </text:span>du lâcher : </text:p>
            <text:p text:style-name="P11"/>
            <text:p text:style-name="P9">Lieu exact du lâcher :</text:p>
            <text:p text:style-name="P13"/>
          </table:table-cell>
        </table:table-row>
        <table:table-row table:style-name="Tableau2.3">
          <table:table-cell table:style-name="Tableau2.A2" office:value-type="string">
            <text:p text:style-name="P22"/>
            <text:p text:style-name="P24">En tant que déclarant, je certifie exact les renseignements portés ci-dessus et je m’engage à respecter les mesures de sécurité mentionnées au verso.</text:p>
            <text:p text:style-name="P23"/>
            <text:p text:style-name="P22">Fait à ..................................................................., le .............................................</text:p>
            <text:p text:style-name="P13"/>
            <text:p text:style-name="P13"/>
            <text:p text:style-name="P13"/>
            <text:p text:style-name="P13">Signat<text:span text:style-name="T14">ure</text:span> <text:span text:style-name="T14">obligatoire </text:span>du demandeur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6"/>
      <text:p text:style-name="P31">MESURES DE SECURITE MINIMALES</text:p>
      <text:p text:style-name="P31">POUR L'ORGANISATION D'UN LACHER DE BALLONS</text:p>
      <text:p text:style-name="P31">OU DE LANTERNES VOLANTES</text:p>
      <text:p text:style-name="P28"/>
      <text:p text:style-name="P28"/>
      <text:p text:style-name="P33"><text:span text:style-name="T9">Tout accident ou incident devra être immédiatement signalé à la brigade de police aéronautique de Metz (03.87.62.03.43) </text:span><text:span text:style-name="T10">ou, </text:span><text:span text:style-name="T18">en cas d’impossibilité de joindre ce service, au CIC CRA PAF METZ (Tél : 03.87.66.56.56) qui détient les coordonnées </text:span><text:span text:style-name="T19">de l'agent </text:span><text:span text:style-name="T18">de permanence.</text:span></text:p>
      <text:p text:style-name="P28"/>
      <text:p text:style-name="P27"><text:span text:style-name="T9">Organisation d'un lâcher de ballons :</text:span> </text:p>
      <text:list xml:id="list2232808550" text:style-name="L1">
        <text:list-item>
          <text:p text:style-name="P34">Les ballons devront obligatoirement être gonflés <text:s/>à l’aide d’un mélange gazeux composé d’un gaz inerte (azote, hélium pur ou en mélange), à l’exclusion de tout autre gaz combustible (ex : hydrogène) ;</text:p>
        </text:list-item>
        <text:list-item>
          <text:p text:style-name="P36"><text:span text:style-name="T3">Les bouteilles <text:s/>contenant <text:s/>le <text:s/>mélange <text:s/>gazeux <text:s/>seront marquées <text:s/>aux <text:s/>couleurs conventionnelles <text:s/>des <text:s/>gaz <text:s/>qu’elles <text:s/>contiennent <text:s/>et <text:s/>pourvues <text:s/>d’étiquettes <text:s/>portant <text:s/>la <text:s/>mention </text:span><text:span text:style-name="T4">« gaz destiné au gonflage des ballons baudruche »</text:span><text:span text:style-name="T3"> et entreposées hors d’atteinte des enfants ;</text:span></text:p>
        </text:list-item>
        <text:list-item>
          <text:p text:style-name="P34">Les ballons devront être constitués d’une enveloppe non réfléchissante pour les radars, d’un volume inférieur à 50 dm3, sans charge utile solide autre qu’une carte de correspondance et sans emport de pièce métallique ;</text:p>
        </text:list-item>
        <text:list-item>
          <text:p text:style-name="P34">Seul un lâcher de 50 ballons maximum, non reliés entre eux, toutes les cinq minutes sera autorisé (ou 100 ballons toutes les cinq minutes pour un lâcher supérieur à 500 ballons) ;</text:p>
        </text:list-item>
        <text:list-item>
          <text:p text:style-name="P34">La réglementation relative à la publicité devra être respectée.</text:p>
        </text:list-item>
      </text:list>
      <text:p text:style-name="P29"/>
      <text:p text:style-name="P30">Organisation d'un lâcher de lanternes volantes :</text:p>
      <text:list xml:id="list2139008283" text:style-name="L2">
        <text:list-item>
          <text:p text:style-name="P35">Le lâcher devra être annulé en cas de conditions météorologiques défavorables (pluie ou vent) ;</text:p>
        </text:list-item>
        <text:list-item>
          <text:p text:style-name="P35">Toutes les procédures de sécurité stipulées par le constructeur des lanternes concernant leur utilisation, aussi bien au sol qu’en vol, devront être respectées ;</text:p>
        </text:list-item>
        <text:list-item>
          <text:p text:style-name="P35">L’enveloppe des lanternes doit être en matière ininflammable (certificat d’ignifugation à obtenir auprès du revendeur), non réfléchissante <text:s/>pour les radars, sans charge utile solide autre qu’une <text:s/>carte de correspondance et sans emport de pièces métalliques ;</text:p>
        </text:list-item>
        <text:list-item>
          <text:p text:style-name="P35">Les lanternes ne doivent pas être reliées entre elles ;</text:p>
        </text:list-item>
        <text:list-item>
          <text:p text:style-name="P35">Leur nombre ne devra pas excéder 40 ; </text:p>
        </text:list-item>
        <text:list-item>
          <text:p text:style-name="P35">Au moins un adulte par lanterne sera affecté à son allumage et à son lâcher ; </text:p>
        </text:list-item>
        <text:list-item>
          <text:p text:style-name="P35">Afin de limiter les risques d’incendie : le site du lâcher doit disposer d’au moins un extincteur ou <text:s/>de moyens susceptibles de pouvoir circonscrire un départ de feu ; le responsable <text:span text:style-name="T17">du lâcher </text:span>doit être en <text:s/>mesure de pouvoir contacter sans délai le service départemental d’incendie et de secours (tél. : 18 ou 112) ; les dispositions du code forestier doivent être respectées, notamment l’interdiction de porter ou d'allumer du feu à une distance inférieure à 200 mètres des bois, forêts et terrains présentant un risque particulier ; la même précaution devra être prise concernant les obstacles naturels ou artificiels (relief du terrain, immeubles type grange, lignes électriques…)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OpenSymbol1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3.251cm" style:auto-text-indent="false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centré" style:display-name="Normal centré" style:family="paragraph" style:parent-style-name="Standard">
      <style:paragraph-properties fo:margin-left="2cm" fo:margin-right="1.997cm" fo:text-align="justify" style:justify-single-word="false" fo:text-indent="0cm" style:auto-text-indent="false" fo:padding-left="0.141cm" fo:padding-right="0.141cm" fo:padding-top="0.035cm" fo:padding-bottom="0.035cm" fo:border="0.99pt solid #000000">
        <style:tab-stops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75cm" fo:margin-right="0.501cm" fo:margin-top="0.212cm" fo:margin-bottom="0cm" loext:contextual-spacing="false" fo:text-align="center" style:justify-single-word="false" fo:text-indent="0.75cm" style:auto-text-indent="false" fo:keep-with-next="always"/>
      <style:text-properties fo:font-size="11pt" fo:font-weight="bold" style:font-size-asian="11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1.242cm" fo:margin-left="2cm" fo:margin-right="1.0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9:38:33.52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2" meta:paragraph-count="40" meta:word-count="610" meta:character-count="3920" meta:non-whitespace-character-count="3322"/>
  </office:meta>
</office:document-meta>
</file>